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fo:color="#FF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end" fo:margin-bottom="0in" fo:line-height="100%"/>
    </style:style>
    <style:style style:name="P5" style:parent-style-name="Standard" style:family="paragraph">
      <style:paragraph-properties fo:text-align="end" fo:margin-bottom="0in" fo:line-height="100%"/>
    </style:style>
    <style:style style:name="P6" style:parent-style-name="Standard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7" style:parent-style-name="Standard" style:family="paragraph">
      <style:paragraph-properties fo:text-align="end" fo:margin-bottom="0in" fo:line-height="100%"/>
    </style:style>
    <style:style style:name="P8" style:parent-style-name="Standard" style:family="paragraph">
      <style:paragraph-properties fo:text-align="end" fo:margin-bottom="0in" fo:line-height="100%"/>
    </style:style>
    <style:style style:name="T9" style:parent-style-name="Car.predefinitoparagrafo" style:family="text">
      <style:text-properties style:font-name-asian="Calibri" style:font-name-complex="Calibri" fo:color="#006699" style:letter-kerning="false" fo:font-size="12pt" style:font-size-asian="12pt" style:text-underline-type="single" style:text-underline-style="solid" style:text-underline-width="auto" style:text-underline-mode="continuous" style:text-underline-color="#006699" style:language-asian="it" style:country-asian="IT"/>
    </style:style>
    <style:style style:name="T10" style:parent-style-name="Car.predefinitoparagrafo" style:family="text">
      <style:text-properties style:font-name-asian="Calibri" style:font-name-complex="Calibri" style:letter-kerning="false" fo:font-size="12pt" style:font-size-asian="12pt" style:language-asian="it" style:country-asian="IT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fo:font-style="italic" style:font-style-asian="italic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style:font-name="Wingdings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style:font-name="Wingdings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="Wingdings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style:font-name="Wingdings"/>
    </style:style>
    <style:style style:name="T24" style:parent-style-name="Car.predefinitoparagrafo" style:family="text">
      <style:text-properties fo:font-style="italic" style:font-style-asian="italic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Su carta intestata dall’Istituto</text:span></text:p>
      <text:p text:style-name="P3"/>
      <text:p text:style-name="P4">Spett.le Istituto “G. Mariti” di Fauglia (PI)<text:s/></text:p>
      <text:p text:style-name="P5">Istituto capofila Rete Nazionale delle scuole Senza Zaino</text:p>
      <text:p text:style-name="P6"/>
      <text:p text:style-name="P7">Alla c.a. del Dirigente<text:s/>Laura Valenza</text:p>
      <text:p text:style-name="P8">(<text:span text:style-name="T9">retenazionale@senzazaino.it</text:span><text:span text:style-name="T10">)</text:span></text:p>
      <text:p text:style-name="Standard"/>
      <text:p text:style-name="P11">Il/la<text:s/>sottoscritto/a _______________________________________ in qualità di Dirigente Scolastico dell’Istituto _______________________________________ codice meccanografico ____________________ con sede nel Comune di ______________________________________, Provincia _____________________, in via ________________________________________________________ CAP _______________________ <text:s/></text:p>
      <text:p text:style-name="P12">manifesta l’interesse</text:p>
      <text:p text:style-name="P13">dell’Istituto e dei suoi docenti nei confronti del Modello Senza Zaino e chiede alla Direzione Nazionale della Rete di effettuare un primo incontro conoscitivo presso il proprio Istituto.</text:p>
      <text:p text:style-name="P14">A tal fine indica inoltre<text:span text:style-name="T15"><text:s/>(barrare la casella che interessa e completare eventualmente le informazioni)</text:span>:</text:p>
      <text:p text:style-name="P16"><text:span text:style-name="T17"></text:span><text:s/>Sono già state assunte dall’Istituto le seguenti Delibere_________________________________________</text:p>
      <text:p text:style-name="P18"><text:span text:style-name="T19"></text:span><text:s/>Si intendono far aderire al modello i seguenti plessi ___________________________________________</text:p>
      <text:p text:style-name="P20"><text:span text:style-name="T21"></text:span><text:s/>Si intendono far aderire al modello n° classi /sezioni<text:s/>___________________________________________</text:p>
      <text:p text:style-name="P22"><text:span text:style-name="T23"></text:span><text:s/>Sono già stati effettuati incontri con<text:s/><text:span text:style-name="T24">(Comune, famiglie, altri soggetti della Rete Senza Zaino, ecc.)<text:s/></text:span>_______________________________________________________________________________________</text:p>
      <text:p text:style-name="P25">_______________________________________________________________________________________</text:p>
      <text:p text:style-name="P26">La persona di riferimento per successivi contatti è:</text:p>
      <text:p text:style-name="P27">Cognome __________________________________ Nome _____________________________________</text:p>
      <text:p text:style-name="P28">Ruolo ________________________ E-mail _________________________ Cellulare ___________________</text:p>
      <text:p text:style-name="P29"/>
      <text:p text:style-name="P30">Luogo e data, ___________________________________________</text:p>
      <text:p text:style-name="P31"/>
      <text:p text:style-name="P32">Timbro e firma</text:p>
      <text:p text:style-name="P33">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ia</meta:initial-creator>
    <dc:creator>Stefania Galli</dc:creator>
    <meta:creation-date>2018-01-08T13:09:00Z</meta:creation-date>
    <dc:date>2020-11-03T18:13:00Z</dc:date>
    <meta:template xlink:href="Normal" xlink:type="simple"/>
    <meta:editing-cycles>3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6" meta:character-count="1847" meta:row-count="13" meta:non-whitespace-character-count="1574"/>
  </office:meta>
</office:document-meta>
</file>